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2" style:parent-style-name="Обычный" style:family="paragraph">
      <style:text-properties fo:font-size="13pt" style:font-size-asian="13pt" style:font-size-complex="13pt"/>
    </style:style>
    <style:style style:name="P13" style:parent-style-name="Обычный" style:family="paragraph">
      <style:text-properties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5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paragraph-properties style:punctuation-wrap="hanging"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style:punctuation-wrap="hanging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" style:parent-style-name="Абзацсписка" style:list-style-name="LFO1" style:family="paragraph">
      <style:paragraph-properties fo:text-align="justify" fo:margin-left="0in" fo:text-indent="0.4916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text-align="justify" fo:margin-left="0.4916in">
        <style:tab-stops>
          <style:tab-stop style:type="right" style:position="6.595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Абзацсписка" style:family="paragraph">
      <style:paragraph-properties fo:text-align="justify" fo:line-height="95%" fo:margin-left="0in" fo:text-indent="0.4923in">
        <style:tab-stops>
          <style:tab-stop style:type="left" style:position="6.1034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 fo:line-height="95%" fo:text-indent="0.4923in">
        <style:tab-stops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31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line-height="95%" fo:margin-right="-0.0006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7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8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9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0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1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2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3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4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5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47" style:family="table-column">
      <style:table-column-properties style:column-width="2.3597in"/>
    </style:style>
    <style:style style:name="TableColumn48" style:family="table-column">
      <style:table-column-properties style:column-width="2.0666in"/>
    </style:style>
    <style:style style:name="TableColumn49" style:family="table-column">
      <style:table-column-properties style:column-width="2.6534in"/>
    </style:style>
    <style:style style:name="Table46" style:family="table">
      <style:table-properties style:width="7.079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3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8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9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0" style:parent-style-name="Обычный" style:family="paragraph">
      <style:paragraph-properties>
        <style:tab-stops>
          <style:tab-stop style:type="left" style:position="4.937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62" style:family="table-column">
      <style:table-column-properties style:column-width="2.6534in"/>
    </style:style>
    <style:style style:name="Table61" style:family="table">
      <style:table-properties style:width="2.6534in" fo:margin-left="4.426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5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6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7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8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9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0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1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2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3" style:parent-style-name="Обычный" style:family="paragraph">
      <style:paragraph-properties fo:text-align="center" fo:text-indent="0.4916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0" style:parent-style-name="Основнойшрифтабзаца" style:family="text">
      <style:text-properties style:font-name="Calibri" style:font-name-asian="Calibri" fo:font-size="13pt" style:font-size-asian="13pt" style:font-size-complex="13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2" style:parent-style-name="Основнойшрифтабзаца" style:family="text">
      <style:text-properties style:font-name="Calibri" style:font-name-asian="Calibri" fo:font-size="13pt" style:font-size-asian="13pt" style:font-size-complex="13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110" style:parent-style-name="Обычный" style:family="paragraph">
      <style:paragraph-properties fo:text-align="center" fo:text-indent="0.4916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fo:text-align="center" fo:text-indent="0.4916in">
        <style:tab-stops>
          <style:tab-stop style:type="left" style:position="0.3937in"/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color="#C9211E" fo:font-size="13pt" style:font-size-asian="13pt" style:font-size-complex="13pt" fo:background-color="#FFFFFF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color="#C9211E" fo:font-size="13pt" style:font-size-asian="13pt" style:font-size-complex="13pt" fo:background-color="#FFFFFF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widows="0" fo:orphans="0" style:punctuation-wrap="hanging" fo:text-align="justify" fo:text-indent="0.4923in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133" style:parent-style-name="Обычный" style:family="paragraph">
      <style:paragraph-properties fo:widows="0" fo:orphans="0" style:punctuation-wrap="hanging" fo:text-align="justify" fo:text-indent="0.4923in" fo:background-color="#FFFFFF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135" style:parent-style-name="Обычный" style:family="paragraph">
      <style:paragraph-properties fo:widows="0" fo:orphans="0" style:punctuation-wrap="hanging" fo:text-align="justify" fo:text-indent="0.4923in" fo:background-color="#FFFFFF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138" style:parent-style-name="Обычный" style:family="paragraph">
      <style:paragraph-properties fo:widows="0" fo:orphans="0" style:punctuation-wrap="hanging" fo:text-align="justify" fo:text-indent="0.4923in" fo:background-color="#FFFFFF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141" style:parent-style-name="Обычный" style:family="paragraph">
      <style:paragraph-properties fo:widows="0" fo:orphans="0" style:punctuation-wrap="hanging" fo:text-align="justify" fo:text-indent="0.4923in" fo:background-color="#FFFFFF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143" style:parent-style-name="Обычный" style:family="paragraph">
      <style:paragraph-properties fo:widows="0" fo:orphans="0" style:punctuation-wrap="hanging" fo:text-align="justify" fo:text-indent="0.4923in" fo:background-color="#FFFFFF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146" style:parent-style-name="Обычный" style:family="paragraph">
      <style:paragraph-properties fo:widows="0" fo:orphans="0" style:punctuation-wrap="hanging" fo:text-align="justify" fo:text-indent="0.4923in" fo:background-color="#FFFFFF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fo:text-align="justify" fo:text-indent="0.4923in" fo:background-color="#FFFFFF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justify" fo:margin-bottom="0.0833in" fo:text-indent="0.4923in"/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Calibri" style:font-name-asian="Calibri" fo:font-size="13pt" style:font-size-asian="13pt" style:font-size-complex="13pt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0" style:parent-style-name="Основнойшрифтабзаца" style:family="text">
      <style:text-properties style:font-name="Calibri" style:font-name-asian="Calibri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7" style:parent-style-name="Основнойшрифтабзаца" style:family="text">
      <style:text-properties style:font-name="Calibri" style:font-name-asian="Calibri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Calibri" style:font-name-asian="Calibri" fo:font-size="13pt" style:font-size-asian="13pt" style:font-size-complex="13pt" style:language-asian="en" style:country-asian="US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Calibri" style:font-name-asian="Calibri" fo:font-size="13pt" style:font-size-asian="13pt" style:font-size-complex="13pt" style:language-asian="en" style:country-asian="US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Calibri" style:font-name-asian="Calibri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3" style:parent-style-name="Обычный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Calibri" style:font-name-asian="Calibri" fo:font-size="13pt" style:font-size-asian="13pt" style:font-size-complex="13pt" style:language-asian="en" style:country-asian="US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Calibri" style:font-name-asian="Calibri" fo:font-size="13pt" style:font-size-asian="13pt" style:font-size-complex="13pt" style:language-asian="en" style:country-asian="US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7" style:parent-style-name="Обычный" style:family="paragraph">
      <style:paragraph-properties fo:widows="0" fo:orphans="0" style:punctuation-wrap="hanging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48" style:parent-style-name="Обычный" style:family="paragraph">
      <style:paragraph-properties fo:widows="0" fo:orphans="0" style:punctuation-wrap="hanging" fo:text-align="justify" fo:text-indent="0.375in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2" style:parent-style-name="Обычный" style:family="paragraph">
      <style:paragraph-properties fo:widows="0" fo:orphans="0" style:punctuation-wrap="hanging" fo:text-align="justify" fo:text-indent="0.375in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paragraph-properties fo:widows="0" fo:orphans="0" style:punctuation-wrap="hanging" fo:text-align="justify" fo:text-indent="0.375in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2" style:parent-style-name="Абзацсписка" style:list-style-name="LFO2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3" style:parent-style-name="Абзацсписка" style:list-style-name="LFO3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6" style:parent-style-name="Абзацсписка" style:list-style-name="LFO3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0" style:parent-style-name="Абзацсписка" style:list-style-name="LFO2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2" style:parent-style-name="Абзацсписка" style:list-style-name="LFO4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5" style:parent-style-name="Абзацсписка" style:list-style-name="LFO4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T2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0" style:parent-style-name="Абзацсписка" style:list-style-name="LFO2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1" style:parent-style-name="Абзацсписка" style:list-style-name="LFO5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4" style:parent-style-name="Абзацсписка" style:list-style-name="LFO5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8" style:parent-style-name="Абзацсписка" style:list-style-name="LFO2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1" style:parent-style-name="Абзацсписка" style:list-style-name="LFO6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2" style:parent-style-name="Абзацсписка" style:list-style-name="LFO6" style:family="paragraph">
      <style:paragraph-properties fo:widows="0" fo:orphans="0" style:punctuation-wrap="hanging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fo:widows="0" fo:orphans="0" style:punctuation-wrap="hanging" fo:text-align="justify" fo:text-indent="0.375in" fo:background-color="#FFFFFF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298" style:parent-style-name="Обычный" style:family="paragraph">
      <style:paragraph-properties fo:widows="0" fo:orphans="0" style:punctuation-wrap="hanging" fo:text-align="justify" fo:text-indent="0.375in" fo:background-color="#FFFFFF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2" style:parent-style-name="Обычный" style:family="paragraph">
      <style:paragraph-properties fo:widows="0" fo:orphans="0" style:punctuation-wrap="hanging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03" style:parent-style-name="Обычный" style:family="paragraph">
      <style:paragraph-properties fo:widows="0" fo:orphans="0" style:punctuation-wrap="hanging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background-color="#FFFF00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1" style:parent-style-name="Абзацсписка" style:list-style-name="LFO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2" style:parent-style-name="Абзацсписка" style:list-style-name="LFO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3" style:parent-style-name="Абзацсписка" style:list-style-name="LFO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4" style:parent-style-name="Абзацсписка" style:list-style-name="LFO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2" style:parent-style-name="Обычный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9" style:parent-style-name="Абзацсписка" style:list-style-name="LFO8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0" style:parent-style-name="Абзацсписка" style:list-style-name="LFO8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3" style:parent-style-name="Абзацсписка" style:list-style-name="LFO8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7" style:parent-style-name="Обычный" style:family="paragraph">
      <style:paragraph-properties fo:text-align="justify" fo:text-indent="0.4923in"/>
    </style:style>
    <style:style style:name="T3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background-color="#FFFFFF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3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4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5" style:parent-style-name="Абзацсписка" style:list-style-name="LFO9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7" style:parent-style-name="Обычный" style:family="paragraph">
      <style:paragraph-properties style:punctuation-wrap="hanging" style:text-autospace="ideograph-alpha" fo:text-align="center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58" style:parent-style-name="Обычный" style:family="paragraph">
      <style:paragraph-properties style:punctuation-wrap="hanging" style:text-autospace="ideograph-alpha" fo:text-align="center" fo:text-indent="0.4923in"/>
      <style:text-properties fo:font-size="13pt" style:font-size-asian="13pt" style:font-size-complex="13pt"/>
    </style:style>
    <style:style style:name="P359" style:parent-style-name="Обычный" style:family="paragraph">
      <style:paragraph-properties style:punctuation-wrap="hanging" style:text-autospace="ideograph-alpha" fo:text-align="justify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60" style:parent-style-name="Обычный" style:family="paragraph">
      <style:paragraph-properties fo:widows="0" fo:orphans="0" style:punctuation-wrap="hanging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1" style:parent-style-name="Обычный" style:family="paragraph">
      <style:paragraph-properties fo:widows="0" fo:orphans="0" style:punctuation-wrap="hanging" fo:text-align="justify" fo:text-indent="0.4923in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367" style:parent-style-name="Обычный" style:family="paragraph">
      <style:paragraph-properties fo:widows="0" fo:orphans="0" style:punctuation-wrap="hanging"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368" style:parent-style-name="Обычный" style:family="paragraph">
      <style:paragraph-properties fo:widows="0" fo:orphans="0" style:punctuation-wrap="hanging"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369" style:parent-style-name="Обычный" style:family="paragraph">
      <style:paragraph-properties fo:widows="0" fo:orphans="0" style:punctuation-wrap="hanging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0" style:parent-style-name="Обычный" style:family="paragraph">
      <style:paragraph-properties fo:widows="0" fo:orphans="0" style:punctuation-wrap="hanging" fo:text-align="justify" fo:text-indent="0.4923in"/>
    </style:style>
    <style:style style:name="T3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375" style:parent-style-name="Обычный" style:list-style-name="LFO10" style:family="paragraph">
      <style:paragraph-properties fo:widows="0" fo:orphans="0" style:punctuation-wrap="hanging" style:text-autospace="ideograph-alpha" fo:text-align="justify" fo:margin-left="0in" fo:text-indent="0.4923in" fo:background-color="#FFFFFF">
        <style:tab-stops>
          <style:tab-stop style:type="left" style:position="-3.7493in"/>
          <style:tab-stop style:type="left" style:position="0.6895in"/>
        </style:tab-stops>
      </style:paragraph-properties>
    </style:style>
    <style:style style:name="T37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7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7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7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8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8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382" style:parent-style-name="Обычный" style:list-style-name="LFO10" style:family="paragraph">
      <style:paragraph-properties fo:widows="0" fo:orphans="0" style:punctuation-wrap="hanging" style:text-autospace="ideograph-alpha" fo:text-align="justify" fo:margin-left="0in" fo:text-indent="0.4923in" fo:background-color="#FFFFFF">
        <style:tab-stops>
          <style:tab-stop style:type="left" style:position="-3.7493in"/>
          <style:tab-stop style:type="left" style:position="0.6895in"/>
        </style:tab-stops>
      </style:paragraph-properties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8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387" style:parent-style-name="Обычный" style:list-style-name="LFO10" style:family="paragraph">
      <style:paragraph-properties fo:widows="0" fo:orphans="0" style:punctuation-wrap="hanging" style:text-autospace="ideograph-alpha" fo:text-align="justify" fo:margin-left="0in" fo:text-indent="0.4923in">
        <style:tab-stops>
          <style:tab-stop style:type="left" style:position="-3.7493in"/>
          <style:tab-stop style:type="left" style:position="0.6895in"/>
        </style:tab-stops>
      </style:paragraph-properties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391" style:parent-style-name="Обычный" style:family="paragraph">
      <style:paragraph-properties fo:widows="0" fo:orphans="0" style:punctuation-wrap="hanging" fo:text-align="justify" fo:text-indent="0.4923in"/>
    </style:style>
    <style:style style:name="T3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fo:widows="0" fo:orphans="0" style:punctuation-wrap="hanging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5" style:parent-style-name="Обычный" style:family="paragraph">
      <style:paragraph-properties fo:widows="0" fo:orphans="0" style:punctuation-wrap="hanging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6" style:parent-style-name="Обычный" style:family="paragraph">
      <style:paragraph-properties fo:widows="0" fo:orphans="0" style:punctuation-wrap="hanging" fo:text-align="justify" fo:text-indent="0.4923in" fo:background-color="#FFFFFF"/>
    </style:style>
    <style:style style:name="T40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411" style:parent-style-name="Обычный" style:family="paragraph">
      <style:paragraph-properties style:punctuation-wrap="hanging" style:text-autospace="ideograph-alpha" fo:text-align="justify" fo:text-indent="0.4923in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 внесении изменений в приказ Министерства здравоохранения<text:s/></text:p>
      <text:p text:style-name="P16">Свердловской области от 02.09.2022 № 1995-п «Об утверждении положения<text:s/></text:p>
      <text:p text:style-name="P17">о премировании руководителей<text:s/>государственных учреждений, подведомственных Министерству здравоохранения Свердловской области»</text:p>
      <text:p text:style-name="P18"/>
      <text:p text:style-name="P19">В соответствии со статьей 101 Областного закона от 10 марта 1999 года<text:s/><text:line-break/>№ 4-ОЗ «О правовых актах в Свердловской области»</text:p>
      <text:p text:style-name="P20">ПРИКАЗЫВАЮ:</text:p>
      <text:list text:style-name="LFO1" text:continue-numbering="true">
        <text:list-item>
          <text:p text:style-name="P21">Внести в Положение о<text:s/>премировании руководителей государственных учреждений, подведомственных Министерству здравоохранения Свердловской области, утвержденное приказом Министерства здравоохранения Свердловской области<text:s/><text:line-break/>от 02.09.2022 № 1995-п «Об утверждении положения о премировании руководителей государственных учреждений, подведомственных Министерству здравоохранения Свердловской области» («Официальный интернет-портал правовой информации Свердловской области» (www.pravo.gov66.ru), 2022, 6 сентября, № 35878), с изменениями, внесенными приказами Министерства здравоохранения Свердловской области<text:s/><text:line-break/>от 15.12.2022 № 2899-п, от 20.04.2023 № 879-п, от 22.06.2023 № 1435-п, от 11.01.2024<text:s/><text:line-break/>№ 21-п, от 27.04.2024 № 1004-п, от 10.09.2024 № 2144-п, от 29.10.2024 № 2577-п<text:s/><text:line-break/>и<text:s/>от<text:s/>19.12.2024 №<text:s/>3102-п (далее – Приказ), изменения, изложив его в новой редакции (прилагается).</text:p>
        </text:list-item>
      </text:list>
      <text:p text:style-name="P22">2. Настоящий приказ вступает в силу на следующий день после его подписания.<text:s/></text:p>
      <text:p text:style-name="P23"><text:span text:style-name="T24">3. Настоящий приказ направить для официального опубликования на «Официальном интернет-портале правовой инфо</text:span><text:span text:style-name="T25">рмации Свердловской области» (www.pravo.gov66.ru)<text:s/></text:span><text:span text:style-name="T26"><text:line-break/></text:span><text:span text:style-name="T27">в течение десяти дней с момента подписания.</text:span></text:p>
      <text:p text:style-name="P28"><text:span text:style-name="T29">4. Контроль за исполнением настоящего приказа возложить на Заместителя Министра здравоохранения Свердловской области<text:s/></text:span><text:span text:style-name="T30">К.П. Опаривскую.<text:s/></text:span></text:p>
      <text:p text:style-name="P31"/>
      <text:p text:style-name="P32"/>
      <text:p text:style-name="P33"><text:span text:style-name="T34">Министр <text:s text:c="16"/></text:span><text:span text:style-name="T35"><text:s text:c="102"/>А.А. Карлов <text:s text:c="3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Приложение к приказу</text:p>
            <text:p text:style-name="P58">Министерства здравоохранения Свердловской области</text:p>
            <text:p text:style-name="P59">от­­­­­­­­­­_________№_________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Приложение № 1<text:s/>к приказу</text:p>
          </table:table-cell>
        </table:table-row>
        <table:table-row table:style-name="TableRow66">
          <table:table-cell table:style-name="TableCell67">
            <text:p text:style-name="P68">Министерства здравоохранения</text:p>
          </table:table-cell>
        </table:table-row>
        <table:table-row table:style-name="TableRow69">
          <table:table-cell table:style-name="TableCell70">
            <text:p text:style-name="P71">Свердловской области</text:p>
          </table:table-cell>
        </table:table-row>
        <table:table-row table:style-name="TableRow72">
          <table:table-cell table:style-name="TableCell73">
            <text:p text:style-name="P74">от<text:s/>02.09.2022 г. № 1995-п</text:p>
          </table:table-cell>
        </table:table-row>
      </table:table>
      <text:p text:style-name="P75"/>
      <text:p text:style-name="P76"/>
      <text:p text:style-name="P77">ПОЛОЖЕНИЕ</text:p>
      <text:p text:style-name="P78">О<text:s/>ПРЕМИРОВАНИИ РУКОВОДИТЕЛЕЙ ГОСУДАРСТВЕННЫХ УЧРЕЖДЕНИЙ,</text:p>
      <text:p text:style-name="P79">ПОДВЕДОМСТВЕННЫХ МИНИСТЕРСТВУ ЗДРАВООХРАНЕНИЯ</text:p>
      <text:p text:style-name="P80">СВЕРДЛОВСКОЙ ОБЛАСТИ</text:p>
      <text:p text:style-name="P81"/>
      <text:p text:style-name="P82">1. Общие положения</text:p>
      <text:p text:style-name="P83"/>
      <text:p text:style-name="P84">1.1. Положение о премировании руководителей государственных учреждений Свердловской области, подведомственных Министерству здравоохранения Свердловской области (далее - Положение), разработано в соответствии со статьей 145 Трудового кодекса Российской Федерации, постановлениями Правительства Свердловской области от 30.09.2015 № 866-ПП «Об утверждении Примерного положения об оплате труда работников государственных учреждений здравоохранения Свердловской области», от 22.11.2017 № 861-ПП «Об утверждении Примерного положения об оплате труда работников государственных образовательных организаций Свердловской области, подведомственных Министерству здравоохранения Свердловской области», приказами Министерства здравоохранения Свердловской области от 09.03.2024 № 401-п «Об утверждении Положения об оплате труда руководителей государственных учреждений Свердловской области, подведомственных Министерству здравоохранения Свердловской области».</text:p>
      <text:p text:style-name="P85">1.2. Положение вводится в целях повышения эффективности проводимых руководителями государственных учреждений, подведомственных Министерству здравоохранения Свердловской области (далее - учреждения), мероприятий, направленных на организацию медицинской помощи населению, внедрения в учреждениях новых технологий, достижения высокого качества медицинской помощи населению, подготовки медицинских кадров, эффективного использования ресурсов, соблюдения штатной и финансовой дисциплины.</text:p>
      <text:p text:style-name="P86"><text:span text:style-name="T87">1.3. Действие Положения распространяется на руководителей государственных учреждений, подведомственных Министерству здравоохранения Свердловской области<text:s/></text:span><text:span text:style-name="T88"><text:line-break/></text:span><text:span text:style-name="T89">(далее -</text:span><text:span text:style-name="T90"> </text:span><text:span text:style-name="T91">руководители учреждений).</text:span></text:p>
      <text:p text:style-name="P92">1.4. Руководителям учреждений устанавливаются следующие виды премирования:</text:p>
      <text:p text:style-name="P93">премия по итогам работы (за месяц, квартал, год);</text:p>
      <text:p text:style-name="P94">премия за выполнение особо важных и срочных работ;</text:p>
      <text:p text:style-name="P95">единовременные премии.</text:p>
      <text:p text:style-name="P96"><text:span text:style-name="T97">1.5. Сроки начисления и выплаты премий руководителям учреждений (распространяется на отно</text:span><text:span text:style-name="T98">шения, возникшие с 01.07.2024):</text:span></text:p>
      <text:p text:style-name="P99">1.5.1. Премия руководителям учреждений за отчетный период (месяц, квартал, год) начисляется в месяце, следующем за отчетным периодом (включая руководителей учреждений, трудовой договор с которыми прекращен (расторгнут) в отчетном месяце), и<text:s/><text:soft-page-break/>выплачивается в соответствии со ст. 136 Трудового кодекса Российской Федерации в сроки выплаты заработной платы, установленные в учреждениях.</text:p>
      <text:p text:style-name="P100"><text:span text:style-name="T101">1.5.2.</text:span><text:span text:style-name="T102"> </text:span><text:span text:style-name="T103">Премия руководителям учреждений за выполнение особо важных и срочных работ начисляется в<text:s/></text:span><text:span text:style-name="T104">месяце получения учреждением приказа Министерства, включая руководителей учреждений, трудовой договор с которыми прекращен (расторгнут), и выплачивается в соответствии со ст. 136 Трудового кодекса Российской Федерации в сроки выплаты заработной платы, уста</text:span><text:span text:style-name="T105">новленные в учреждениях.</text:span></text:p>
      <text:p text:style-name="P106">1.5.3. Единовременные премии руководителям учреждений начисляются в месяце получения учреждением приказа Министерства, включая руководителей учреждений, трудовой договор с которыми прекращен (расторгнут), и выплачивается в соответствии со ст. 136 Трудового кодекса Российской Федерации в сроки выплаты заработной платы, установленные в учреждениях.</text:p>
      <text:p text:style-name="P107">1.6. Премии исполняющему обязанности руководителя по приказу Министерства здравоохранения Свердловской области (до назначения руководителя<text:s/>в установленном порядке) выплачиваются в том учреждении, в котором им исполняются обязанности руководителя на дату подписания соответствующего приказа о премировании.</text:p>
      <text:p text:style-name="P108">При этом, должностным окладом (при расчете размера премии в рублях) считается оклад, рассчитанный исходя из установленного должностного оклада по занимаемой должности и разницы в должностных окладах, согласно приказу Министерства о назначении исполняющим обязанности руководителя учреждения.</text:p>
      <text:p text:style-name="P109"/>
      <text:p text:style-name="P110">2. Премирование руководителей по итогам работы и за<text:s/>выполнение особо важных и срочных работ</text:p>
      <text:p text:style-name="P111"/>
      <text:p text:style-name="P112">2.1. Премирование руководителей производится:</text:p>
      <text:p text:style-name="P113">по итогам работы (за месяц, квартал, год) с учетом результатов деятельности учреждения в соответствии с критериями оценки и целевыми показателями эффективности работы учреждений (приложение к Положению) (максимальный размер премирования не ограничен);</text:p>
      <text:p text:style-name="P114">за выполнение особо важных и срочных работ (без учета результатов деятельности учреждения, максимальный размер премирования не ограничен).</text:p>
      <text:p text:style-name="P115"><text:span text:style-name="T116">2.2. </text:span><text:span text:style-name="T117">Премирование руководителей<text:s/></text:span><text:span text:style-name="T118">учреждений осуществляется за счет объема лимитов бюджетных обязательств областного бюджета, предусмотренных на оплату труда работников казенных учреждений, объема субсидий бюджетным и автономным учреждениям на финансовое обеспечение выполнения государствен</text:span><text:span text:style-name="T119">ного задания, средств государственных внебюджетных фондов (фонда обязательного медицинского страхования), и средств, поступающих от предпринимательской и иной приносящей доход деятельности, на основании приказа Министерства здравоохранения Свердловской обл</text:span><text:span text:style-name="T120">асти (далее - Министерство), где указывается предельный размер премий руководителей<text:s/></text:span><text:span text:style-name="T121">по итогам работы</text:span><text:span text:style-name="T122"><text:s/></text:span><text:span text:style-name="T123">из расчета нормативного количества рабочих дней отчетного периода (</text:span><text:span text:style-name="T124">месяц, квартал, год)</text:span><text:span text:style-name="T125"><text:s/></text:span><text:span text:style-name="T126">(без учета фактически отработанного времени и уральского коэффициен</text:span><text:span text:style-name="T127">та).</text:span></text:p>
      <text:p text:style-name="P128">2.3. В случае принятия решения о лишении премии руководителей учреждений в приказе о премировании указываются конкретные причины такого решения.</text:p>
      <text:p text:style-name="P129"><text:span text:style-name="T130">2.4.</text:span><text:span text:style-name="T131">  Начисление премии руководителю учреждения по итогам работы за отчетный период (месяц, квартал, год)<text:s/></text:span><text:span text:style-name="T132">производится бухгалтерией учреждения на основании соответствующего приказа Министерства о премировании, с учетом:</text:span></text:p>
      <text:p text:style-name="P133"><text:span text:style-name="T134">фактически отработанного времени согласно табелю учета рабочего времени в отчетном периоде (месяц, квартал, год);</text:span></text:p>
      <text:p text:style-name="P135"><text:span text:style-name="T136">уральского коэффициента, при</text:span><text:span text:style-name="T137">меняемого в соответствии с действующим законодательством Российской Федерации.</text:span></text:p>
      <text:soft-page-break/>
      <text:p text:style-name="P138"><text:span text:style-name="T139">2.5. Начисление премии руководителю учреждения за выполнение особо важных и срочных работ производится бухгалтерией учреждения на основании соответствующего приказа Министерства</text:span><text:span text:style-name="T140"><text:s/>о премировании, с учетом:</text:span></text:p>
      <text:p text:style-name="P141"><text:span text:style-name="T142">фактически отработанного времени согласно, табелю учета рабочего времени в месяце издания приказа о премировании за выполнение особо важных и срочных работ, если иной период не указан в приказе о выплате такой премии;</text:span></text:p>
      <text:p text:style-name="P143"><text:span text:style-name="T144">уральского<text:s/></text:span><text:span text:style-name="T145">коэффициента, применяемого в соответствии с действующим законодательством Российской Федерации.</text:span></text:p>
      <text:p text:style-name="P146"><text:span text:style-name="T147">2.6. Не допускается начисление и выплата премии<text:s/></text:span><text:span text:style-name="T148">по итогам работы (за месяц, квартал, год); за выполнение особо важных и срочных работ<text:s/></text:span><text:span text:style-name="T149">руководителю учреждения бе</text:span><text:span text:style-name="T150">з приказа Министерства.</text:span></text:p>
      <text:p text:style-name="P151"><text:span text:style-name="T152">2.7. Критерии оценки и целевые показатели эффективности работы учреждения<text:s/></text:span><text:span text:style-name="T153">за месяц, квартал, год</text:span><text:span text:style-name="T154"><text:s/>разработаны по трем направлениям</text:span><text:span text:style-name="T155">:</text:span></text:p>
      <text:p text:style-name="P156">основная деятельность;</text:p>
      <text:p text:style-name="P157">финансово-экономическая деятельность;</text:p>
      <text:p text:style-name="P158">деятельность, направленная на работу с<text:s/>кадрами, и приведены в приложении к Положению.</text:p>
      <text:p text:style-name="P159">Критерии по финансово-экономической деятельности являются едиными для всех подведомственных учреждений, за исключением следующих учреждений:</text:p>
      <text:p text:style-name="P160">ГАУЗ СО «Центр контроля качества и сертификации лекарственных средств»;</text:p>
      <text:p text:style-name="P161">ГКОУ СО «Школа-интернат № 17, реализующая адаптированные основные общеобразовательные программы»;</text:p>
      <text:p text:style-name="P162">ГКУЗ СО «Областной медицинский центр «Резерв»;</text:p>
      <text:p text:style-name="P163">ГАУ ДПО «Уральский институт управления здравоохранением им. А.Б. Блохина»;</text:p>
      <text:p text:style-name="P164">ГБПОУ «Свердловский областной<text:s/>медицинский колледж»;</text:p>
      <text:p text:style-name="P165">ГАУ СО «Фармация».</text:p>
      <text:p text:style-name="P166">Критерии по основной деятельности устанавливаются по группам учреждений и индивидуально. Критерии деятельности, направленные на работу с кадрами, оцениваются в следующем порядке:</text:p>
      <text:p text:style-name="P167">По врачам:</text:p>
      <text:p text:style-name="P168">% укомплектованности по врачам достигнут на 90 - 100% от плана - 5 баллов;</text:p>
      <text:p text:style-name="P169">% укомплектованности по врачам достигнут на 90 - 80% от плана - 4 балла;</text:p>
      <text:p text:style-name="P170">% укомплектованности по врачам достигнут на 80 - 70% от плана - 3 балла;</text:p>
      <text:p text:style-name="P171">% укомплектованности по врачам достигнут на 70 - 60% от плана - 2 балла;</text:p>
      <text:p text:style-name="P172">% укомплектованности по врачам достигнут на 60 - 50% от плана - 1 балл;</text:p>
      <text:p text:style-name="P173">% укомплектованности по врачам ниже 50% от плана - 0 баллов.</text:p>
      <text:p text:style-name="P174">По средним медицинским работникам (далее - СМР):</text:p>
      <text:p text:style-name="P175">% укомплектованности по СМР достигнут на 90 - 100% от плана -<text:s/>5 баллов;</text:p>
      <text:p text:style-name="P176">% укомплектованности по СМР достигнут на 90 - 80% от плана - 4 балла;</text:p>
      <text:p text:style-name="P177">% укомплектованности по СМР достигнут на 80 - 70% от плана - 3 балла;</text:p>
      <text:p text:style-name="P178">% укомплектованности по СМР достигнут на 70 - 60% от плана - 2 балла;</text:p>
      <text:p text:style-name="P179">% укомплектованности по СМР достигнут на 60 - 50% от плана - 1 балл;</text:p>
      <text:p text:style-name="P180">% укомплектованности по СМР ниже 50% от плана - 0 баллов.</text:p>
      <text:p text:style-name="P181">Оценку эффективности работы учреждения на основе выполнения утвержденных Министерством целевых показателей эффективности работы (далее - целевые показатели) по всем<text:s/>направлениям осуществляет Комиссия по премированию руководителей государственных учреждений, подведомственных Министерству здравоохранения Свердловской области (далее - Комиссия).</text:p>
      <text:p text:style-name="P182"><text:span text:style-name="T183">2.8.</text:span><text:span text:style-name="T184"> </text:span><text:span text:style-name="T185">Учреждение ежемесячно готовит материалы по премированию, заверяет подп</text:span><text:span text:style-name="T186">исями руководителя, заместителя руководителя по экономическим вопросам<text:s/></text:span><text:soft-page-break/><text:span text:style-name="T187">(начальника планово-экономического отдела), главного бухгалтера и печатью учреждения, и с сопроводительным письмом за подписью руководителя в срок до 7 числа месяца, следующего за отчет</text:span><text:span text:style-name="T188">ным месяцем, представляет в межмуниципальные медицинские центры, в ГАУЗ СО «Свердловская областная клиническая больница № 1» (для ГАУЗ СО «Сысертская центральная районная больница», ГАУЗ СО «Полевская центральная городская больница»), в ГАУЗ СО «Многопрофи</text:span><text:span text:style-name="T189">льный клинический медицинский центр «Бонум» (для ГБУЗ СО «ВФД город Нижний Тагил», ГБУЗ СО «ВФД № 2»), в отделы Министерства или главному внештатному специалисту Министерства, осуществляющим проверку материалов по премированию руководителей учреждений согл</text:span><text:span text:style-name="T190">асно перечню учреждений здравоохранения, отделов, специалистов.</text:span></text:p>
      <text:p text:style-name="P191">Предоставление материалов на премирование осуществляется по форме, утвержденной приказом Министерства, вместе с пояснительной запиской, в которой даются пояснения о причинах не достижения целевого значения по каждому показателю, установленному для учреждения.</text:p>
      <text:p text:style-name="P192">Материалы, представленные с нарушением установленного срока и не в полном объеме, в том числе без пояснительной записки, не рассматриваются, не направляются<text:s/><text:line-break/>на Комиссию, и премия<text:s/>руководителям учреждений за отчетный период - месяц, квартал<text:s/><text:line-break/>не устанавливается.</text:p>
      <text:p text:style-name="P193"><text:span text:style-name="T194">Руководителям медицинских организаций ГБУЗ СО «Центральная городская клиническая больница № 1 город Екатеринбург», ГБУЗ СО «Центральная городская больница № 2 им. А.А. Мислав</text:span><text:span text:style-name="T195">ского город Екатеринбург», ГАУЗ СО «Центральная городская клиническая больница № 3 город Екатеринбург», ГБУЗ СО «Центральная городская клиническая больница № 6 город Екатеринбург», ГБУЗ СО «Центральная городская больница № 7 город Екатеринбург», ГАУЗ СО «Г</text:span><text:span text:style-name="T196">ородская клиническая больница № 14 город Екатеринбург», ГАУЗ СО «Центральная городская больница № 20 город Екатеринбург», ГАУЗ СО «Центральная городская клиническая больница № 23 город Екатеринбург»,<text:s/></text:span><text:span text:style-name="T197">ГАУЗ</text:span><text:span text:style-name="T198"> </text:span><text:span text:style-name="T199">СО</text:span><text:span text:style-name="T200"> </text:span><text:span text:style-name="T201">«Центральная городская клиническая больница № 24</text:span><text:span text:style-name="T202"><text:s/>город Екатеринбург», ГАУЗ СО «Городская клиническая больница № 40 город Екатеринбург», ГАУЗ СО «Городская больница № 36 «Травматологическая» город Екатеринбург», ГАУЗ СО «Центр общественного здоровья и медицинской профилактики», ГАУЗ СО «Клинико-диагности</text:span><text:span text:style-name="T203">ческий центр им. Я.Б. Бейкина», ГАУЗ СО «Детская городская клиническая больница № 9 город Екатеринбург»,<text:s/></text:span><text:span text:style-name="T204">ГАУЗ</text:span><text:span text:style-name="T205"> </text:span><text:span text:style-name="T206">СО</text:span><text:span text:style-name="T207"> </text:span><text:span text:style-name="T208">«Детская городская больница № 8 город Екатеринбург», ГАУЗ СО «Детская городская клиническая больница № 11 город Екатеринбург», ГАУЗ СО «Детская</text:span><text:span text:style-name="T209"><text:s/>городская больница № 15 город Екатеринбург», ГАУЗ СО</text:span><text:span text:style-name="T210"> </text:span><text:span text:style-name="T211">«Детская городская поликлиника № 13 город Екатеринбург», ГКУ СО</text:span><text:span text:style-name="T212"> </text:span><text:span text:style-name="T213">«Ведомственный архив учреждений здравоохранения города Екатеринбурга», ГБУЗ СО</text:span><text:span text:style-name="T214"> </text:span><text:span text:style-name="T215">«Станция скорой медицинской помощи имени В.Ф. Капиноса горо</text:span><text:span text:style-name="T216">д Екатеринбург» представляют материалы на ежемесячное (ежеквартальное, по итогам года) премирование в срок до 7 числа месяца, следующего за отчетным месяцем в адрес секретаря Комиссии для предоставления данных материалов на рассмотрение ответственным лицам</text:span><text:span text:style-name="T217">, указанным в Положении.</text:span></text:p>
      <text:p text:style-name="P218">Секретарю Комиссии ежемесячно (за месяц, квартал) в срок до 17 числа месяца, следующего за отчетным месяцем, предоставлять данные материалы на рассмотрение ответственным лицам, указанным в Положении.</text:p>
      <text:p text:style-name="P219">2.9. Отделы Министерства, главные внештатные специалисты Министерства, ГАУЗ СО «Свердловская областная клиническая больница № 1», ГАУЗ СО «Многопрофильный клинический медицинский центр «Бонум», межмуниципальные медицинские центры, осуществляющие проверку материалов по премированию руководителей учреждений согласно Приложению № 2, рассматривают, контролируют достоверность, оценивают представленные учреждениями материалы по премированию, за исключением критериев по<text:s/><text:soft-page-break/>финансово-экономической деятельности, и представляют материалы по премированию руководителей в письменном виде секретарю Комиссии в срок до 12 числа месяца, следующего за отчетным месяцем.</text:p>
      <text:p text:style-name="P220">2.10. Секретарем Комиссии критерии по финансово-экономической деятельности направляются для оценки кураторам в отдел финансового планирования<text:s/>и перспективного экономического развития Министерства, которые до 15 числа месяца возвращаются секретарю Комиссии.</text:p>
      <text:p text:style-name="P221">Также секретарю Комиссии в срок до 17 числа месяца, следующего за отчетным месяцем, представляют:</text:p>
      <text:p text:style-name="P222">информацию о наличии нарушений в соблюдении<text:s/>исполнительской дисциплины - начальники отделов Министерства;</text:p>
      <text:p text:style-name="P223"><text:span text:style-name="T224">информацию за отчетный период (за месяц, квартал) о наличии обоснованных жалоб на организацию и качество оказания медицинской помощи, приведших к тяжелым нарушениям здоровья, инвалидизации, лет</text:span><text:span text:style-name="T225">альному исходу, значительным ресурсным затратам учреждения - начальник отдела контроля качества и стандартизации Министерства;</text:span></text:p>
      <text:p text:style-name="P226">информацию о материнской смертности от предотвратимых и условно предотвратимых причин - начальник отдела организации медицинской<text:s/>помощи матерям и детям Министерства;</text:p>
      <text:p text:style-name="P227"><text:span text:style-name="T228">значения 19 индикаторных показателей мониторинга реализации мероприятий по снижению смертности населения от основных причин в разрезе медицинских организаций,<text:s/></text:span><text:span text:style-name="T229"><text:line-break/></text:span><text:span text:style-name="T230">а также перечень медицинских организаций, не предоставивших</text:span><text:span text:style-name="T231"><text:s/>сведения в мониторинг, - директор «ГАУДПО «Уральский институт управления здравоохранением имени А.Б. Блохина»; сведения о достижении 19 индикаторных показателей</text:span><text:span text:style-name="T232"> </text:span><text:span text:style-name="T233">- начальник отдела информационно-аналитической работы Министерства;</text:span></text:p>
      <text:p text:style-name="P234"><text:span text:style-name="T235">информацию о выявленных фа</text:span><text:span text:style-name="T236">ктах нарушений порядков и условий оказания медицинской помощи - начальник отдела контроля качества и стандартизации Министерства, - начальник отдела организации первичной медицинской помощи Министерства, -</text:span><text:span text:style-name="T237"> </text:span><text:span text:style-name="T238">начальник отдела организации медицинской помощи ма</text:span><text:span text:style-name="T239">терям и детям Министерства, - начальник отдела организации специализированной медицинской помощи Министерства;</text:span></text:p>
      <text:p text:style-name="P240">информацию о нарушении требований санитарного законодательства по профилактике инфекционных заболеваний, в том числе иммунопрофилактике и профилактике инфекций, связанных с оказанием медицинской помощи - начальник отдела инфекционной безопасности и ведомственного контроля Министерства;</text:p>
      <text:p text:style-name="P241">информацию о дисциплинарных взысканиях и/или размерах снижения премии руководителям учреждений по результатам контрольных мероприятий деятельности учреждений, проведенных Министерством и/или ТФОМС Свердловской области, - начальник отдела финансового контроля Министерства;</text:p>
      <text:p text:style-name="P242"><text:span text:style-name="T243">информацию о размещении информации на официальном сайте государственных (муниципальных) учреждени</text:span><text:span text:style-name="T244">й www.bus.gov.ru - начальник отдела финансового планирования и перспективного экономического развития Министерства;</text:span></text:p>
      <text:p text:style-name="P245">информацию о нарушениях пожарной безопасности, технике безопасности, эксплуатации зданий - директор ГКУ СО «Финансово-хозяйственное управление».</text:p>
      <text:p text:style-name="P246">Секретарь Комиссии формирует свод из представленных материалов и направляет членам Комиссии для ознакомления в срок до 20 числа месяца, следующего за отчетным.</text:p>
      <text:p text:style-name="P247">2.11. Секретарь Комиссии обобщает информацию по премированию, готовит заседание Комиссии и<text:s/>ведет протокол.</text:p>
      <text:p text:style-name="P248"><text:span text:style-name="T249">Комиссия устанавливает размер премии<text:s/></text:span><text:span text:style-name="T250">по итогам работы (за месяц, квартал, год)<text:s/></text:span><text:span text:style-name="T251">индивидуально каждому руководителю в зависимости от достигнутых целевых показателей.</text:span></text:p>
      <text:soft-page-break/>
      <text:p text:style-name="P252"><text:span text:style-name="T253">Комиссия устанавливает размер премии по итогам работы за год (с учетом к</text:span><text:span text:style-name="T254">рите</text:span><text:span text:style-name="T255">риев оценки и целевых показатели эффективности работы учреждения по основной деятельности<text:s/></text:span><text:span text:style-name="T256">за год),<text:s/></text:span><text:span text:style-name="T257">максимальный размер премирования не ограничен. Базовый размер премии, принимаемый за 100 процентов, кратен должностному окладу руководителя учреждения.</text:span></text:p>
      <text:p text:style-name="P258"><text:span text:style-name="T259">Критерии по основной деятельности учреждения за год оцениваются в процентном отношении, определяя итоговый размер премии (уменьшая или увеличивая процент<text:s/></text:span><text:span text:style-name="T260"><text:line-break/></text:span><text:span text:style-name="T261">от базового размера премии), в следующем порядке:</text:span></text:p>
      <text:list text:style-name="LFO2" text:continue-numbering="true">
        <text:list-item>
          <text:p text:style-name="P262">Выполнение годового плана менее 95% от установленного плана – уменьшение базового размера премии на 100%:</text:p>
        </text:list-item>
      </text:list>
      <text:list text:style-name="LFO3" text:continue-numbering="true">
        <text:list-item>
          <text:p text:style-name="P263"><text:span text:style-name="T264">профилактические медицинские мероприятия (профилактические медицинские осмотры, диспансеризация определенных групп взрослого населения, диспансеризация взрослого населения репродуктивного возраста,<text:s/></text:span><text:span text:style-name="T265">углубленная диспансеризация);</text:span></text:p>
        </text:list-item>
        <text:list-item>
          <text:p text:style-name="P266"><text:span text:style-name="T267">диспансерное наблюдение по профилям: болезни системы кровообращения (БСК)</text:span><text:span text:style-name="T268"><text:s/></text:span><text:span text:style-name="T269">и злокачественные новообразования (ЗНО).</text:span></text:p>
        </text:list-item>
      </text:list>
      <text:list text:style-name="LFO2" text:continue-numbering="true">
        <text:list-item>
          <text:p text:style-name="P270"><text:span text:style-name="T271">Выполнение годового плана 95-100% от установленного плана – базовый размер премии:</text:span></text:p>
        </text:list-item>
      </text:list>
      <text:list text:style-name="LFO4" text:continue-numbering="true">
        <text:list-item>
          <text:p text:style-name="P272"><text:span text:style-name="T273">профилактические медицинские</text:span><text:span text:style-name="T274"><text:s/>мероприятия (профилактические медицинские осмотры, диспансеризация определенных групп взрослого населения, диспансеризация взрослого населения репродуктивного возраста, углубленная диспансеризация);</text:span></text:p>
        </text:list-item>
        <text:list-item>
          <text:p text:style-name="P275"><text:span text:style-name="T276">диспансерное наблюдение по профилям: болезни системы кро</text:span><text:span text:style-name="T277">вообращения (БСК)</text:span><text:span text:style-name="T278"><text:s/></text:span><text:span text:style-name="T279">и злокачественные новообразования (ЗНО).</text:span></text:p>
        </text:list-item>
      </text:list>
      <text:list text:style-name="LFO2" text:continue-numbering="true">
        <text:list-item>
          <text:p text:style-name="P280">Выполнение годового плана более 100% от установленного плана – увеличение базового размера премии на 50%:</text:p>
        </text:list-item>
      </text:list>
      <text:list text:style-name="LFO5" text:continue-numbering="true">
        <text:list-item>
          <text:p text:style-name="P281"><text:span text:style-name="T282">профилактические медицинские мероприятия (профилактические медицинские осмотры, диспансериз</text:span><text:span text:style-name="T283">ация определенных групп взрослого населения, диспансеризация взрослого населения репродуктивного возраста, углубленная диспансеризация);</text:span></text:p>
        </text:list-item>
        <text:list-item>
          <text:p text:style-name="P284"><text:span text:style-name="T285">диспансерное наблюдение по профилям: болезни системы кровообращения (БСК)</text:span><text:span text:style-name="T286"><text:s/></text:span><text:span text:style-name="T287">и злокачественные новообразования (ЗНО).</text:span></text:p>
        </text:list-item>
      </text:list>
      <text:list text:style-name="LFO2" text:continue-numbering="true">
        <text:list-item>
          <text:p text:style-name="P288"><text:span text:style-name="T289">Сниж</text:span><text:span text:style-name="T290">ение базового размера премии на 50% в случаях:</text:span></text:p>
        </text:list-item>
      </text:list>
      <text:list text:style-name="LFO6" text:continue-numbering="true">
        <text:list-item>
          <text:p text:style-name="P291">недостижения доли окладов медицинских работников до уровня не ниже 50%<text:s/><text:line-break/>в структуре фондов заработной платы медицинских организаций в соответствии<text:s/><text:line-break/>с постановлением Правительства Российской Федерации от 20 марта 2024 года № 343<text:s/><text:line-break/>«О внесении изменений в некоторые акты Правительства Российской Федерации»;</text:p>
        </text:list-item>
        <text:list-item>
          <text:p text:style-name="P292"><text:span text:style-name="T293">недостижения целевых показателей по заработной плате медицинских работников, установленных учреждению в соответствии с Указом Президента Российской Федерации от</text:span><text:span text:style-name="T294"><text:s/>7 мая 2012 года № 597 «О мероприятиях по реализации государственной социальной политики».</text:span></text:p>
        </text:list-item>
      </text:list>
      <text:p text:style-name="P295"><text:span text:style-name="T296">Комиссия устанавливает размер премии за выполнение особо важных и срочных работ (без учета результатов деятельности учреждения, максимальный размер премирования не о</text:span><text:span text:style-name="T297">граничен).</text:span></text:p>
      <text:p text:style-name="P298"><text:span text:style-name="T299">Расчет размера премии<text:s/></text:span><text:span text:style-name="T300">по итогам работы (за месяц, квартал, год)<text:s/></text:span><text:span text:style-name="T301">по решению Комиссии осуществляется секретарем Комиссии.</text:span></text:p>
      <text:p text:style-name="P302">Секретарь Комиссии готовит проект приказа Министерства с указанием размера премии руководителей учреждений в срок до 25 числа<text:s/>месяца, следующего за отчетным месяцем, и направляет руководителям учреждений приказ после его подписания (без приложений).</text:p>
      <text:p text:style-name="P303">Руководители учреждений обязаны в течение 3 рабочих дней после подписания приказа получить у секретаря Комиссии выписку из приложения приказа по своему учреждению.</text:p>
      <text:soft-page-break/>
      <text:p text:style-name="P304"><text:span text:style-name="T305">2.12. Комиссия вправе принять решение о снижении начисленной премии</text:span><text:span text:style-name="T306"><text:s/></text:span><text:span text:style-name="T307">руководителю по итогам работы (за месяц, квартал, год) в частичном или полном объеме в</text:span><text:span text:style-name="T308"><text:s/></text:span><text:span text:style-name="T309">следующих случаях:</text:span></text:p>
      <text:p text:style-name="P310">1. Выявление фактов значительных нарушений в соблюдении:</text:p>
      <text:list text:style-name="LFO7" text:continue-numbering="true">
        <text:list-item>
          <text:p text:style-name="P311">исполнительской дисциплины;</text:p>
        </text:list-item>
        <text:list-item>
          <text:p text:style-name="P312">правил техники безопасности, пожарной безопасности;</text:p>
        </text:list-item>
        <text:list-item>
          <text:p text:style-name="P313">требований санитарного законодательства по профилактике инфекционных заболеваний, в том числе инфекций, связанных с оказанием медицинской помощи;</text:p>
        </text:list-item>
        <text:list-item>
          <text:p text:style-name="P314">норм законодательства.</text:p>
        </text:list-item>
      </text:list>
      <text:p text:style-name="P315">2. Предоставление недостоверной информации.</text:p>
      <text:p text:style-name="P316">3. Наличие обоснованных жалоб на организацию и качество оказания медицинской помощи, нарушения прав граждан в сфере здравоохранения.</text:p>
      <text:p text:style-name="P317">4. Наличие материнской смертности от предотвратимых и условно предотвратимых причин.</text:p>
      <text:p text:style-name="P318">5. Наличие предотвратимых случаев младенческих и детских смертей с выявлением грубых нарушений, повлекших гибель ребенка.</text:p>
      <text:p text:style-name="P319">6. Наличие ятрогений, приведших к тяжелым нарушениям здоровья, инвалидизации, летальному исходу, значительным ресурсным затратам учреждения.</text:p>
      <text:p text:style-name="P320"><text:span text:style-name="T321">7. Нарушение исполнения плана и показателей качества профилактических мероприятий.</text:span></text:p>
      <text:p text:style-name="P322">8. Наличие систематических ошибок при оформлении медицинских свидетельств о смерти.</text:p>
      <text:p text:style-name="P323">9. Нарушение в организации дистанционных и выездных форм работы (телемедицинские консультации, теле-ЭКГ, мобильные бригады, ФАПы, лечебно-диагностические модули и комплексы).</text:p>
      <text:p text:style-name="P324">10. По результатам проведения независимой оценки качества условий оказания услуг медицинскими организациями Свердловской области, в том числе за непринятие<text:s/>мер по устранению недостатков, выявленных в ходе независимой оценки качества условий оказания услуг медицинскими организациями.</text:p>
      <text:p text:style-name="P325">11. Несвоевременное, недостоверное размещение данных об учреждении в информационно-телекоммуникационной сети "Интернет" для размещения информации о государственных (муниципальных) учреждениях www.bus.gov.ru.</text:p>
      <text:p text:style-name="P326">12. Несвоевременное представление, непредставление или представление недостоверной статистической отчетности, данных мониторингов, информации по рассмотрению обращений граждан<text:s/>и ятрогениям.</text:p>
      <text:p text:style-name="P327">13. Нарушение в организации работы регистратуры.</text:p>
      <text:p text:style-name="P328">14. Грубое нарушение трудовой и/или финансово-хозяйственной дисциплины.</text:p>
      <text:p text:style-name="P329">15. Неисполнение приказов Министерства, в том числе по премированию руководителя.</text:p>
      <text:p text:style-name="P330">16. Неправомерное начисление заработной<text:s/>платы руководителю учреждения.</text:p>
      <text:p text:style-name="P331">17. При наличии расходных обязательств, принятых сверх утвержденных планов финансово-хозяйственной деятельности учреждения на текущий год и плановый период.</text:p>
      <text:p text:style-name="P332"><text:span text:style-name="T333">2.13. </text:span><text:span text:style-name="T334">Премия руководителю учреждения<text:s/></text:span><text:span text:style-name="T335">по итогам работы (за месяц,<text:s/></text:span><text:span text:style-name="T336">квартал)<text:s/></text:span><text:span text:style-name="T337">снижается</text:span><text:span text:style-name="T338">:</text:span></text:p>
      <text:list text:style-name="LFO8" text:continue-numbering="true">
        <text:list-item>
          <text:p text:style-name="P339">при наложении Министерством на руководителя учреждения дисциплинарного взыскания в виде замечания - на 50% (разово, в месяц наложения дисциплинарного взыскания);</text:p>
        </text:list-item>
        <text:list-item>
          <text:p text:style-name="P340">в размере по решению Комиссии по контролю за эффективностью управления государственными бюджетными и автономными учреждениями, подведомственными Министерству, в следующих случаях:</text:p>
        </text:list-item>
      </text:list>
      <text:soft-page-break/>
      <text:p text:style-name="P341">при непринятии руководителем исчерпывающих мер (а равно бездействии), направленных на снижение (погашение) просроченной кредиторской задолженности учреждения за счет средств ОМС и (или) областного бюджета в течение 3 месяцев и более;</text:p>
      <text:p text:style-name="P342">при росте просроченной кредиторской задолженности учреждения в отчетном месяце за счет средств ОМС и (или) областного бюджета (по сравнению с предшествующим отчетному месяцу);</text:p>
      <text:list text:style-name="LFO8" text:continue-numbering="true">
        <text:list-item>
          <text:p text:style-name="P343">при выявлении по результатам контрольного мероприятия в учреждении фактов нецелевого использования и (или) неправомерного использования (с требованием возврата средств) бюджетных средств и (или) средств ОМС:</text:p>
        </text:list-item>
      </text:list>
      <text:p text:style-name="P344">в размере до 100 000,00 рублей (включительно) - на 5%;</text:p>
      <text:p text:style-name="P345">в размере свыше 100 000,00 рублей до 500 000,00 рублей (включительно) - на 15%;</text:p>
      <text:p text:style-name="P346">в размере свыше 500 000,00 рублей - на 25%.</text:p>
      <text:p text:style-name="P347"><text:span text:style-name="T348">2.14. </text:span><text:span text:style-name="T349">Премия руководителю учреждения<text:s/></text:span><text:span text:style-name="T350">по итогам работы (за месяц, квартал, год)<text:s/></text:span><text:span text:style-name="T351">не выплачивается в случаях</text:span><text:span text:style-name="T352">:</text:span></text:p>
      <text:list text:style-name="LFO9" text:continue-numbering="true">
        <text:list-item>
          <text:p text:style-name="P353">при наложении<text:s/>Министерством области на руководителя учреждения дисциплинарного взыскания в виде выговора (разово, в месяц наложения дисциплинарного взыскания);</text:p>
        </text:list-item>
        <text:list-item>
          <text:p text:style-name="P354">неудовлетворительной оценки деятельности учреждения по решению коллегии Министерства;</text:p>
        </text:list-item>
        <text:list-item>
          <text:p text:style-name="P355">неудовлетворительной<text:s/>оценки деятельности учреждения по итогам контрольных мероприятий на основании приказа Министерства или решения Комиссии по контролю за эффективностью управления государственными бюджетными и автономными учреждениями, подведомственными Министерству здравоохранения Свердловской области.</text:p>
        </text:list-item>
      </text:list>
      <text:p text:style-name="P356"/>
      <text:p text:style-name="P357">3. Единовременное премирование руководителей</text:p>
      <text:p text:style-name="P358"/>
      <text:p text:style-name="P359">3.1. Единовременное премирование руководителей учреждений осуществляется за счет объема лимитов бюджетных обязательств областного бюджета, предусмотренных на оплату труда работников казенных учреждений, объема субсидий бюджетным и автономным учреждениям на финансовое обеспечение выполнения государственного задания, средств государственных внебюджетных фондов (фонда обязательного медицинского страхования), и средств, поступающих от<text:s/>предпринимательской и иной приносящей доход деятельности, на основании приказа Министерства, где указывается конкретный размер премий руководителей.</text:p>
      <text:p text:style-name="P360">3.2. Единовременное премирование руководителей осуществляется по следующим основаниям:</text:p>
      <text:p text:style-name="P361"><text:bookmark-start text:name="P172"/><text:bookmark-end text:name="P172"/><text:span text:style-name="T362">1)</text:span><text:bookmark-start text:name="P173"/><text:bookmark-end text:name="P173"/><text:span text:style-name="T363"> в связи с<text:s/></text:span><text:span text:style-name="T364">награждением ведомственными наградами Министерства здравоохранения Российской Федерации и государственными наградами Российской Федерации - в размере<text:s/></text:span><text:span text:style-name="T365">одного должностного оклада, если иной размер не предусмотрен соответствующим нормативным правовым актом Ро</text:span><text:span text:style-name="T366">ссийской Федерации;</text:span></text:p>
      <text:p text:style-name="P367"><text:bookmark-start text:name="P175"/><text:bookmark-start text:name="P174"/><text:bookmark-end text:name="P175"/><text:bookmark-end text:name="P174"/>2) в связи с награждением ведомственными наградами Министерства здравоохранения Свердловской области и наградами Свердловской области - в размере ½ должностного оклада, если иной размер не предусмотрен соответствующим нормативным правовым актом Свердловской области;</text:p>
      <text:p text:style-name="P368">3) в связи с юбилейными датами - 50, 55, 60 и 65-летием со дня рождения - в размере ½ должностного оклада;</text:p>
      <text:p text:style-name="P369">4) в связи с профессиональным праздником - Днем медицинского работника - в размере одного должностного оклада.</text:p>
      <text:p text:style-name="P370"><text:span text:style-name="T371">3.3. </text:span><text:span text:style-name="T372">Ре</text:span><text:span text:style-name="T373">шение о единовременном премировании руководителей учреждений<text:s/></text:span><text:soft-page-break/><text:span text:style-name="T374">принимает Министр здравоохранения Свердловской области:</text:span></text:p>
      <text:list text:style-name="LFO10" text:continue-numbering="true">
        <text:list-item>
          <text:p text:style-name="P375"><text:span text:style-name="T376">ходатайство о премировании по основаниям, указанным в<text:s/></text:span><text:a xlink:href="#P173" office:target-frame-name="_top" xlink:show="replace"><text:span text:style-name="T377">подпунктах<text:s/></text:span></text:a><text:span text:style-name="T378">1, 2 и 3</text:span><text:a xlink:href="#P175" office:target-frame-name="_top" xlink:show="replace"><text:span text:style-name="T379"><text:s/>пункта 3.2</text:span></text:a><text:span text:style-name="T380"><text:s/>настояще</text:span><text:span text:style-name="T381">го раздела, направляет Министру отдел образования, аттестации и наград в сфере здравоохранения и/или отдел государственной службы и кадровой политики;</text:span></text:p>
        </text:list-item>
        <text:list-item>
          <text:p text:style-name="P382"><text:span text:style-name="T383">ходатайство о премировании по основанию, указанному в подпункте 4 пункта 3.2 настоящего раздела, направля</text:span><text:span text:style-name="T384">ет Министру отдел финансового планирования<text:s/></text:span><text:span text:style-name="T385"><text:line-break/></text:span><text:span text:style-name="T386">и перспективного экономического развития;</text:span></text:p>
        </text:list-item>
        <text:list-item>
          <text:p text:style-name="P387"><text:span text:style-name="T388">размеры единовременных премий руководителям учреждений, установленные<text:s/></text:span><text:span text:style-name="T389"><text:line-break/></text:span><text:span text:style-name="T390">в пункте 3.2 настоящего раздела, указываются в приказе Министерства.</text:span></text:p>
        </text:list-item>
      </text:list>
      <text:p text:style-name="P391"><text:span text:style-name="T392">3.4. Начисление единовременной</text:span><text:span text:style-name="T393"><text:s/>премии руководителю учреждения (по<text:s/></text:span><text:a xlink:href="#P173" office:target-frame-name="_top" xlink:show="replace"><text:span text:style-name="T394">подпунктам 1, 2</text:span></text:a><text:span text:style-name="T395">,<text:s/></text:span><text:a xlink:href="#P174" office:target-frame-name="_top" xlink:show="replace"><text:span text:style-name="T396">3</text:span></text:a><text:span text:style-name="T397">, 4</text:span><text:a xlink:href="#P175" office:target-frame-name="_top" xlink:show="replace"><text:span text:style-name="T398"><text:s/>пункта 3.2</text:span></text:a><text:span text:style-name="T399"><text:s/>настоящего раздела)</text:span><text:span text:style-name="T400"><text:s/>производится бухгалтерией учреждения<text:s/></text:span><text:span text:style-name="T401"><text:line-break/></text:span><text:span text:style-name="T402">на основании соответствующего приказа Министерства о<text:s/></text:span><text:span text:style-name="T403">премировании, без учета:</text:span></text:p>
      <text:p text:style-name="P404">фактически отработанного времени согласно табелю учета рабочего времени;</text:p>
      <text:p text:style-name="P405">уральского коэффициента, применяемого в соответствии с действующим законодательством Российской Федерации.</text:p>
      <text:p text:style-name="P406"><text:span text:style-name="T407">Единовременные премии, указанные в пункте 3.2 насто</text:span><text:span text:style-name="T408">ящего раздела,<text:s/></text:span><text:span text:style-name="T409"><text:line-break/></text:span><text:span text:style-name="T410">не учитываются при расчете среднего заработка руководителя учреждения.</text:span></text:p>
      <text:p text:style-name="P411"><text:span text:style-name="T412">3.5. Не допускается начисление и выплата единовременной премии руководителю учреждения без приказа Министер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3pt" style:font-size-asian="13pt" style:font-size-complex="13pt"/>
    </style:style>
    <style:style style:name="WW_CharLFO3LVL1" style:family="text">
      <style:text-properties style:font-name="Liberation Serif" style:font-name-complex="Liberation Serif" fo:font-size="13pt" style:font-size-asian="13pt" style:font-size-complex="13pt"/>
    </style:style>
    <style:style style:name="WW_CharLFO4LVL1" style:family="text">
      <style:text-properties fo:font-size="13pt" style:font-size-asian="13pt" style:font-size-complex="13pt"/>
    </style:style>
    <style:style style:name="WW_CharLFO5LVL1" style:family="text">
      <style:text-properties fo:font-size="13pt" style:font-size-asian="13pt" style:font-size-complex="13pt"/>
    </style:style>
    <style:style style:name="WW_CharLFO6LVL1" style:family="text">
      <style:text-properties fo:font-size="13pt" style:font-size-asian="13pt" style:font-size-complex="13pt"/>
    </style:style>
    <style:style style:name="WW_CharLFO10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Ильина Ольга Николаевна</dc:creator>
    <meta:creation-date>2024-12-17T05:41:00Z</meta:creation-date>
    <dc:date>2025-01-14T07:11:00Z</dc:date>
    <meta:print-date>2025-01-14T07:10:00Z</meta:print-date>
    <meta:template xlink:href="Normal" xlink:type="simple"/>
    <meta:editing-cycles>123</meta:editing-cycles>
    <meta:editing-duration>PT99180S</meta:editing-duration>
    <meta:document-statistic meta:page-count="10" meta:paragraph-count="56" meta:word-count="4228" meta:character-count="28277" meta:row-count="200" meta:non-whitespace-character-count="24105"/>
  </office:meta>
</office:document-meta>
</file>